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5in" fo:text-indent="-0.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5in" fo:text-indent="-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margin-left="0.5in" fo:text-indent="-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top="0.2777in" fo:line-height="10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line-height="100%" fo:text-indent="0.5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2777in" fo:line-height="10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top="0.2777in" fo:line-height="10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justify" fo:line-height="100%" fo:margin-left="0.5in" fo:text-indent="-0.5in">
        <style:tab-stops/>
      </style:paragraph-properties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color="#FF6600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top="0.2777in" fo:line-height="10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left="0.5in" fo:text-indent="-0.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Much Hadham Patient Participation Group</text:h>
      <text:p text:style-name="P2"/>
      <text:h text:style-name="P3" text:outline-level="1">Terms of Reference and Membership</text:h>
      <text:p text:style-name="P4"/>
      <text:p text:style-name="P5">1.0<text:tab/>Purpose</text:p>
      <text:p text:style-name="P6"><text:span text:style-name="T7">1.1</text:span><text:span text:style-name="T8"><text:tab/>The purpose of the Patient Participation Group (PPG) is to improve communication between Much Hadham Health Centre (MHHC) and its<text:s/></text:span><text:span text:style-name="T9">patients. Those interested patients can be involved actively as a conduit between both parties. Thus, the group is able to influence and promote both health care and health services, in order to make them more responsive to community needs.</text:span></text:p>
      <text:p text:style-name="P10">2.0<text:s/><text:tab/>Key Tasks<text:s/>and Objectives</text:p>
      <text:p text:style-name="P11"><text:span text:style-name="T12">The key tasks and objectives are to encourage and provide support to MHHC:-<text:s/></text:span></text:p>
      <text:p text:style-name="BodyTextIndent">2.1<text:tab/>Contribute to and be kept informed of practice decision-making involving the PPG.</text:p>
      <text:p text:style-name="P13">2.2<text:tab/>Ensure effective services are provided to meet patients’<text:s/>identified needs and that these are in the best interests of both the patients and their carers.</text:p>
      <text:p text:style-name="P14">2.3<text:tab/>Review patient feedback regularly, ensure services reflect changing needs as they emerge, and report to the community on an annual basis.</text:p>
      <text:p text:style-name="P15">2.4<text:tab/>Ensure carers<text:s/>responsibilities and needs are always considered and met as far as is possible.<text:s/></text:p>
      <text:p text:style-name="P16">2.5<text:tab/>Support patients with specific needs to maintain or form self-help or support groups.</text:p>
      <text:p text:style-name="P17">2.6<text:tab/>Ensure patients are made aware of any actions taken in response to information or concerns raised by them or as part of any consultation.</text:p>
      <text:p text:style-name="P18">2.7<text:tab/>Provide equal access to all forms of practice information which always should be available and presented clearly.</text:p>
      <text:p text:style-name="P19">2.8<text:tab/>Enable, where appropriate, patients to influence improvement in local health<text:s/>and social care services.</text:p>
      <text:p text:style-name="P20">2.9<text:tab/>Provide a means for patients to make positive suggestions about the practice and their own healthcare.</text:p>
      <text:p text:style-name="P21">2.10<text:tab/>Challenge the practice constructively, where necessary.</text:p>
      <text:p text:style-name="P22">2.11<text:tab/>Receive information from the practice and patients on local acute services.</text:p>
      <text:p text:style-name="P23">2.12<text:tab/>Participate in all relevant community activities, where possible, to raise awareness of the needs of the Much Hadham Health Centre patients.</text:p>
      <text:p text:style-name="P24">2.13<text:tab/>Receive information and report back on existing, new or changed external services (as<text:s/>appropriate from the Locality meetings).</text:p>
      <text:p text:style-name="P25"><text:span text:style-name="T26">2.14</text:span><text:span text:style-name="T27"><text:tab/>Liase with other Core or Patient Participation Groups in the area</text:span><text:span text:style-name="T28">.</text:span></text:p>
      <text:soft-page-break/>
      <text:p text:style-name="P29">3.0<text:tab/>Membership</text:p>
      <text:p text:style-name="P30">3.1<text:tab/>All registered patients of Much Hadham Health Centre over the age of 16 are eligible to be members of the Much Hadham PPG.</text:p>
      <text:p text:style-name="P31">3.2<text:tab/>The PPG will elect a committee annually, to be known as the MH PPG Core Group, which will consist of up to 10 members. It should aim to have as widespread a composition as possible both in terms of age, sex, ethnicity, and degree of ability and self-help.</text:p>
      <text:p text:style-name="P32"><text:span text:style-name="T33">3.3</text:span><text:span text:style-name="T34"><text:tab/>The Chairperson and Secretary will be elected annually by the committee from its membership.</text:span></text:p>
      <text:p text:style-name="P35">3.4<text:s/><text:tab/>A quorum will exist at MH PPG Core Group meetings when three or more PPG members are present.</text:p>
      <text:p text:style-name="P36">3.5<text:tab/>Other interested patients or members of staff may<text:s/>be co-opted from time to time when their input is considered of particular value.</text:p>
      <text:p text:style-name="P37">3.6<text:tab/>If a Core Group member is unable to attend meetings they should offer their apologies ahead of the meeting.</text:p>
      <text:p text:style-name="P38">3.7<text:tab/>If a member is disruptive or uncooperative within the group they will be asked to resign.</text:p>
      <text:p text:style-name="P39">3.8<text:tab/>All matters discussed within the PPG Core Group are to be assumed confidential, unless otherwise stated, and all opinions should be respected.</text:p>
      <text:p text:style-name="P40">4.0<text:tab/>Frequency of Meetings</text:p>
      <text:p text:style-name="P41"><text:span text:style-name="T42">4.1</text:span><text:span text:style-name="T43"><text:tab/>The Core Group</text:span><text:span text:style-name="T44"><text:s/></text:span><text:span text:style-name="T45">will meet at least every two<text:s/></text:span><text:span text:style-name="T46">months.</text:span></text:p>
      <text:p text:style-name="P47">4.2<text:tab/>There will be an annual open meeting to all patient members.</text:p>
      <text:p text:style-name="P48">4.3<text:tab/>The aim will be to build up a community of patients who are willing to be consulted in order to give to the Core Group their views on specific issues.</text:p>
      <text:p text:style-name="P49">5.0<text:tab/>Minutes</text:p>
      <text:p text:style-name="P50">5.1<text:tab/>Meetings will have an agenda and be minuted.</text:p>
      <text:p text:style-name="P51">5.2<text:tab/>Minutes of meetings will be available for public access from the Practice Manager upon request.</text:p>
      <text:p text:style-name="P52">5.3<text:tab/>The Chair will produce a short annual review report detailing the activity of the Core Group.</text:p>
      <text:p text:style-name="P53">5.4<text:tab/>Members will agree to<text:s/>treat items discussed as confidential, where appropriate.</text:p>
      <text:p text:style-name="P54">5.5<text:tab/>MHHC are to be the holders of minutes, reports, Code of Conduct, and all other forms of data.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00%" fo:margin-left="0.5in" fo:text-indent="-0.5in">
        <style:tab-stops/>
      </style:paragraph-properties>
      <style:text-properties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Calibri" style:font-name-asian="Times New Roman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y Kerr</meta:initial-creator>
    <dc:creator>WILKINSON, Andrew (MUCH HADHAM HEALTH CENTRE)</dc:creator>
    <meta:creation-date>2022-11-09T07:58:00Z</meta:creation-date>
    <dc:date>2022-11-09T07:58:00Z</dc:date>
    <meta:template xlink:href="Normal" xlink:type="simple"/>
    <meta:editing-cycles>2</meta:editing-cycles>
    <meta:editing-duration>PT0S</meta:editing-duration>
    <meta:document-statistic meta:page-count="2" meta:paragraph-count="7" meta:word-count="588" meta:character-count="3936" meta:row-count="27" meta:non-whitespace-character-count="3355"/>
  </office:meta>
</office:document-meta>
</file>